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6pt" style:font-size-asian="16pt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ormalny" style:family="paragraph">
      <style:text-properties fo:font-size="12pt" style:font-size-asian="12pt"/>
    </style:style>
    <style:style style:name="P5" style:parent-style-name="Normalny" style:family="paragraph">
      <style:text-properties fo:font-size="12pt" style:font-size-asian="12pt"/>
    </style:style>
    <style:style style:name="P6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" style:parent-style-name="Normalny" style:family="paragraph">
      <style:text-properties fo:font-size="12pt" style:font-size-asian="12pt"/>
    </style:style>
    <style:style style:name="P8" style:parent-style-name="Normalny" style:family="paragraph">
      <style:text-properties fo:font-size="12pt" style:font-size-asian="12pt"/>
    </style:style>
    <style:style style:name="P9" style:parent-style-name="Normalny" style:family="paragraph">
      <style:text-properties fo:font-size="12pt" style:font-size-asian="12pt"/>
    </style:style>
    <style:style style:name="P10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1" style:parent-style-name="Normalny" style:family="paragraph">
      <style:text-properties fo:font-size="12pt" style:font-size-asian="12pt"/>
    </style:style>
    <style:style style:name="P12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3" style:parent-style-name="Nagłówek2" style:family="paragraph">
      <style:text-properties fo:font-size="12pt" style:font-size-asian="12pt"/>
    </style:style>
    <style:style style:name="P14" style:parent-style-name="Nagłówek3" style:family="paragraph">
      <style:paragraph-properties>
        <style:tab-stops>
          <style:tab-stop style:type="left" style:position="0.4916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P16" style:parent-style-name="Tekstpodstawowy" style:family="paragraph">
      <style:text-properties fo:font-size="12pt" style:font-size-asian="12pt"/>
    </style:style>
    <style:style style:name="P17" style:parent-style-name="Tekstpodstawowy" style:family="paragraph">
      <style:text-properties fo:font-size="12pt" style:font-size-asian="12pt"/>
    </style:style>
    <style:style style:name="P18" style:parent-style-name="Tekstpodstawowy" style:family="paragraph">
      <style:text-properties fo:font-weight="bold" style:font-weight-asian="bold" fo:font-size="12pt" style:font-size-asian="12pt"/>
    </style:style>
    <style:style style:name="P19" style:parent-style-name="Tekstpodstawowy" style:family="paragraph">
      <style:text-properties fo:font-size="12pt" style:font-size-asian="12pt"/>
    </style:style>
    <style:style style:name="P20" style:parent-style-name="Tekstpodstawowy" style:family="paragraph">
      <style:paragraph-properties fo:text-align="center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Tekstpodstawowy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P26" style:parent-style-name="Tekstpodstawowy" style:family="paragraph">
      <style:text-properties fo:font-size="12pt" style:font-size-asian="12pt"/>
    </style:style>
    <style:style style:name="P27" style:parent-style-name="Tekstpodstawowy" style:family="paragraph">
      <style:text-properties fo:font-size="12pt" style:font-size-asian="12pt"/>
    </style:style>
    <style:style style:name="P28" style:parent-style-name="Tekstpodstawowy" style:family="paragraph">
      <style:text-properties fo:font-size="12pt" style:font-size-asian="12pt"/>
    </style:style>
    <style:style style:name="P29" style:parent-style-name="Tekstpodstawowy" style:family="paragraph">
      <style:text-properties fo:font-size="12pt" style:font-size-asian="12pt"/>
    </style:style>
    <style:style style:name="P30" style:parent-style-name="Tekstpodstawowy" style:family="paragraph">
      <style:text-properties fo:font-size="12pt" style:font-size-asian="12pt"/>
    </style:style>
    <style:style style:name="P31" style:parent-style-name="Tekstpodstawowy" style:family="paragraph">
      <style:text-properties fo:font-size="12pt" style:font-size-asian="12pt"/>
    </style:style>
    <style:style style:name="P32" style:parent-style-name="Tekstpodstawowy" style:family="paragraph">
      <style:text-properties fo:font-size="12pt" style:font-size-asian="12pt"/>
    </style:style>
    <style:style style:name="P33" style:parent-style-name="Tekstpodstawowy" style:family="paragraph">
      <style:text-properties fo:font-size="12pt" style:font-size-asian="12pt"/>
    </style:style>
    <style:style style:name="P34" style:parent-style-name="Tekstpodstawowy" style:family="paragraph">
      <style:text-properties fo:font-size="12pt" style:font-size-asian="12pt"/>
    </style:style>
    <style:style style:name="P35" style:parent-style-name="Tekstpodstawowy" style:family="paragraph">
      <style:text-properties fo:font-size="12pt" style:font-size-asian="12pt"/>
    </style:style>
    <style:style style:name="P36" style:parent-style-name="Tekstpodstawowy" style:family="paragraph">
      <style:text-properties fo:font-size="12pt" style:font-size-asian="12pt"/>
    </style:style>
    <style:style style:name="P37" style:parent-style-name="Tekstpodstawowy" style:family="paragraph">
      <style:text-properties fo:font-size="12pt" style:font-size-asian="12pt"/>
    </style:style>
    <style:style style:name="P3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Akapitzlistą" style:family="paragraph"/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<text:s text:c="17"/>Serdecznie zapraszamy do uczestnictwa<text:s/></text:h>
      <text:p text:style-name="P2"><text:s text:c="5"/>w Szkolnym Konkursie „3 Maja – Święto Konstytucji ”. <text:s text:c="20"/></text:p>
      <text:p text:style-name="Normalny"><text:span text:style-name="T3"><text:s text:c="5"/></text:span></text:p>
      <text:p text:style-name="P4">Celem konkursu jest:</text:p>
      <text:list text:style-name="LFO3" text:continue-numbering="true">
        <text:list-item>
          <text:p text:style-name="P5">podtrzymywanie i<text:s/>upowszechnianie tradycji narodowej i państwowej związanej <text:s text:c="24"/></text:p>
        </text:list-item>
      </text:list>
      <text:p text:style-name="P6">z rocznicą <text:s/>uchwalenia Konstytucji 3 Maja,</text:p>
      <text:list text:style-name="LFO4" text:continue-numbering="true">
        <text:list-item>
          <text:p text:style-name="P7">zainteresowanie uczniów wiedzą pozwalającą na zachowanie pamięci historycznej,</text:p>
        </text:list-item>
        <text:list-item>
          <text:p text:style-name="P8">budzenie szacunku dla dokonań przodków,</text:p>
        </text:list-item>
        <text:list-item>
          <text:p text:style-name="P9">kształtowanie cech osobowościowych decydujących o charakterze narodowym oraz wewnętrznej potrzeby poznania istoty wartości narodu, ojczyzny, patriotyzmu, państwa <text:s text:c="3"/></text:p>
        </text:list-item>
      </text:list>
      <text:p text:style-name="P10">i pokoju,</text:p>
      <text:list text:style-name="LFO4" text:continue-numbering="true">
        <text:list-item>
          <text:p text:style-name="P11">rozbudzanie wśród uczniów zainteresowań własną tożsamością, promowanie postaw aktywnych, twórczych, zaangażowanych wobec wartości narodowo – patriotycznych,</text:p>
        </text:list-item>
      </text:list>
      <text:p text:style-name="P12"><text:s text:c="4"/></text:p>
      <text:h text:style-name="P13" text:outline-level="2"><text:s text:c="47"/>REGULAMIN KONKURSU</text:h>
      <text:h text:style-name="P14" text:outline-level="3"><text:span text:style-name="T15">I. <text:s/>ZAŁOŻENIA OGÓLNE:</text:span></text:h>
      <text:p text:style-name="P16"/>
      <text:p text:style-name="P17">Konkurs rozgrywany jest w formie indywidualnego konkursu wiedzy dla klas 7-8 szkoły podstawowej.</text:p>
      <text:p text:style-name="Normalny"/>
      <text:p text:style-name="P18">II. WARUNKI UCZESTNICTWA W KONKURSIE <text:s/>I TEMATYKA KONKURSU</text:p>
      <text:p text:style-name="P19"/>
      <text:list text:style-name="LFO5" text:continue-numbering="true">
        <text:list-item>
          <text:p text:style-name="P20"><text:span text:style-name="T21">Konkurs odbędzie się<text:s/></text:span><text:span text:style-name="T22">dnia 9</text:span><text:span text:style-name="T23"><text:s/>maja 2022 r. o godz. 09.00 w Szkole Podstawowej nr 5<text:s/></text:span></text:p>
        </text:list-item>
      </text:list>
      <text:p text:style-name="P24"><text:span text:style-name="T25">w Bolesławcu i trwać będzie 45 minut.</text:span></text:p>
      <text:p text:style-name="P26"/>
      <text:list text:style-name="LFO5" text:continue-numbering="true">
        <text:list-item>
          <text:p text:style-name="P27">Rywalizacja przebiegać będzie w formie testu wiedzy zdobytej na różnych<text:s/>przedmiotach, oraz wiedzy i umiejętności <text:s/>z następujących zagadnień:</text:p>
        </text:list-item>
      </text:list>
      <text:p text:style-name="P28"><text:s text:c="3"/></text:p>
      <text:p text:style-name="P29">- <text:s text:c="4"/>Postanowienia Konstytucji 3 Maja.</text:p>
      <text:list text:style-name="LFO6" text:continue-numbering="true">
        <text:list-item>
          <text:p text:style-name="P30">Sejm Wielki: stronnictwa polityczne i ich główni przedstawiciele, okoliczności uchwalenia Konstytucji, „czarna procesja”.</text:p>
        </text:list-item>
        <text:list-item>
          <text:p text:style-name="P31">Konfederacja targowicka i wojna z Rosją w obronie Konstytucji.</text:p>
        </text:list-item>
        <text:list-item>
          <text:p text:style-name="P32">Okoliczności II rozbioru Polski.</text:p>
        </text:list-item>
        <text:list-item>
          <text:p text:style-name="P33">W czasie konkursu wykorzystane będą <text:s/>również <text:s/>obrazy i mapy. <text:s text:c="10"/></text:p>
        </text:list-item>
      </text:list>
      <text:p text:style-name="P34"><text:s text:c="5"/>Literatura: <text:s/>np. podręcznik historii, Encyklopedia Szkolna „ Historia”, J. Topolski <text:s text:c="2"/></text:p>
      <text:p text:style-name="P35"><text:s text:c="5"/>„Historia Polski”, Internet itp.<text:s/></text:p>
      <text:p text:style-name="P36"><text:s text:c="6"/>Tematyka konkursu nie wykracza poza program nauczania, a skala trudności pytań <text:s text:c="2"/></text:p>
      <text:p text:style-name="P37"><text:s text:c="6"/>pozwoli każdemu uczniowi <text:s/>na wzięcie udziału w zdrowej rywalizacji.</text:p>
      <text:p text:style-name="Normalny"/>
      <text:p text:style-name="P38">III. NAGRODY</text:p>
      <text:list text:style-name="LFO5" text:continue-numbering="true">
        <text:list-item>
          <text:p text:style-name="P39">Ogłoszenie wyników i wręczenie nagród w postaci albumów i<text:s/>bonów podarunkowych nastąpi<text:s/><text:span text:style-name="T40">1</text:span><text:span text:style-name="T41">3</text:span><text:span text:style-name="T42"><text:s/>maja 2022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ymbol" fo:font-size="12pt" style:font-size-asian="12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WW_CharLFO2LVL1" style:family="text">
      <style:text-properties style:font-name-complex="Symbol" fo:font-size="12pt" style:font-size-asian="12pt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 fo:font-size="12pt" style:font-size-asian="12pt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complex="Symbol" fo:font-size="12pt" style:font-size-asian="12pt"/>
    </style:style>
    <style:style style:name="WW_CharLFO4LVL1" style:family="text">
      <style:text-properties style:font-name="OpenSymbol" fo:font-weight="bold" style:font-weight-asian="bold" fo:font-size="12pt" style:font-size-asian="12pt"/>
    </style:style>
    <style:style style:name="WW_CharLFO5LVL1" style:family="text">
      <style:text-properties fo:font-weight="bold" style:font-weight-asian="bold" fo:font-size="11pt" style:font-size-asian="11pt" style:font-size-complex="11pt"/>
    </style:style>
    <style:style style:name="WW_CharLFO6LVL1" style:family="text">
      <style:text-properties style:font-name="OpenSymbol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Bronowicka</meta:initial-creator>
    <dc:creator>Nauczyciel</dc:creator>
    <meta:creation-date>2022-04-26T10:06:00Z</meta:creation-date>
    <dc:date>2022-04-26T10:06:00Z</dc:date>
    <meta:template xlink:href="Normal" xlink:type="simple"/>
    <meta:editing-cycles>2</meta:editing-cycles>
    <meta:editing-duration>PT0S</meta:editing-duration>
    <meta:document-statistic meta:page-count="1" meta:paragraph-count="4" meta:word-count="287" meta:character-count="2009" meta:row-count="14" meta:non-whitespace-character-count="1726"/>
  </office:meta>
</office:document-meta>
</file>